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officeooo:paragraph-rsid="0017d32d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5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officeooo:paragraph-rsid="0017d32d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7d32d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7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fo:font-weight="bold" officeooo:rsid="0018ab31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Arial" fo:font-size="12pt" style:font-size-asian="12pt" style:font-name-complex="Times New Roman1" style:font-size-complex="12pt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5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6" style:family="text">
      <style:text-properties style:font-name="Arial" fo:font-size="12pt" officeooo:rsid="0017d32d" style:font-size-asian="12pt" style:font-name-complex="Times New Roman1" style:font-size-complex="12pt"/>
    </style:style>
    <style:style style:name="T17" style:family="text">
      <style:text-properties officeooo:rsid="0017d3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LITYKA PRYWATNOŚCI DO REGULAMINU STRONY INTERNETOWEJ </text:p>
      <text:p text:style-name="P10">I <text:line-break/>ADMINISTRATOR DANYCH OSOBOWYCH</text:p>
      <text:list xml:id="list4005248933" text:style-name="WWNum5">
        <text:list-item>
          <text:p text:style-name="P17"><text:span text:style-name="Emphasis"><text:span text:style-name="T5">Administratorem Państwa</text:span></text:span><text:span text:style-name="Emphasis"><text:span text:style-name="T4"> danych osobowych jest: </text:span></text:span><text:bookmark-start text:name="_Hlk534535477"/><text:bookmark-start text:name="_Hlk535684564"/><text:span text:style-name="Emphasis"><text:span text:style-name="T8">Żłobek Miejski „Wesoła łąka” w </text:span></text:span><text:span text:style-name="Emphasis"><text:span text:style-name="T9"><text:s/></text:span></text:span><text:span text:style-name="Emphasis"><text:span text:style-name="T8">Kutnie ul. dr. Antoniego Troczewskiego 2 <text:s text:c="2"/>99-300 Kutno</text:span></text:span><text:bookmark-end text:name="_Hlk534535477"/><text:span text:style-name="Emphasis"><text:span text:style-name="T8"> </text:span></text:span><text:bookmark-end text:name="_Hlk535684564"/><text:span text:style-name="Emphasis"><text:span text:style-name="T4">reprezentowany przez Dyrektora, </text:span></text:span></text:p>
        </text:list-item>
        <text:list-item>
          <text:p text:style-name="P17"><text:span text:style-name="Emphasis"><text:span text:style-name="T4">Z administratorem danych osobowych można skontaktować się:</text:span></text:span></text:p>
        </text:list-item>
      </text:list>
      <text:p text:style-name="P14"><text:span text:style-name="Emphasis"><text:span text:style-name="T4">- pod adresem korespondencyjnym:</text:span></text:span><text:span text:style-name="Emphasis"><text:span text:style-name="T8"> Żłobek Miejski „Wesoła łąka” w Kutnie <text:s/></text:span></text:span></text:p>
      <text:p text:style-name="P8"><text:span text:style-name="Emphasis"><text:span text:style-name="T8"><text:s text:c="5"/>ul. dr. Antoniego Troczewskiego 2 <text:s text:c="2"/>99-300 Kutno</text:span></text:span></text:p>
      <text:p text:style-name="P13"><text:span text:style-name="Emphasis"><text:span text:style-name="T8">- </text:span></text:span><text:span text:style-name="Emphasis"><text:span text:style-name="T5">telefonicznie:</text:span></text:span><text:span text:style-name="Emphasis"><text:span text:style-name="T4"> </text:span></text:span><text:span text:style-name="Emphasis"><text:span text:style-name="T7">(24) 337 10 30</text:span></text:span></text:p>
      <text:p text:style-name="P13"><text:span text:style-name="Emphasis"><text:span text:style-name="T8">-</text:span></text:span><text:span text:style-name="Emphasis"><text:span text:style-name="T4"> pod adresem poczty elektronicznej</text:span></text:span><text:span text:style-name="Emphasis"><text:span text:style-name="T10">: </text:span></text:span><text:span text:style-name="Internet_20_link"><text:span text:style-name="T11">zlobek-wesolalaka@wp.pl</text:span></text:span></text:p>
      <text:p text:style-name="P12"/>
      <text:p text:style-name="P11">II<text:line-break/>INSPEKTOR OCHRONY DANYCH OSOBOWYCH</text:p>
      <text:list xml:id="list3594338582" text:style-name="WWNum1">
        <text:list-item>
          <text:p text:style-name="P18"><text:span text:style-name="T14">Administrator wyznaczył inspektorem ochrony danych w</text:span><text:span text:style-name="Emphasis"><text:span text:style-name="T6"> z którym można się sk</text:span></text:span><text:span text:style-name="T14">ontaktować za pośrednictwem adresu e-mail: </text:span><text:a xlink:type="simple" xlink:href="mailto:iodo@iodo.kutno.pl" text:style-name="ListLabel_20_5" text:visited-style-name="ListLabel_20_5"><text:span text:style-name="Internet_20_link"><text:span text:style-name="T12">iodo@iodo.kutno.pl</text:span></text:span></text:a><text:span text:style-name="T12"> </text:span><text:span text:style-name="T15">lub pisemnie na adres siedziby administratora<text:line-break/></text:span><text:span text:style-name="T13">Z inspektorem ochrony danych osobowych można skontaktować się we wszystkich sprawach</text:span><text:span text:style-name="T16"> </text:span><text:span text:style-name="T13">dotyczących przetwarzania danych osobowych oraz korzystania z praw związanych z przetwarzaniem danych</text:span></text:p>
        </text:list-item>
      </text:list>
      <text:p text:style-name="P9"/>
      <text:p text:style-name="P10">III<text:line-break/>CELE, PODSTAWY PRAWNE ORAZ CZAS PRZETWARZANIA DANYCH</text:p>
      <text:list xml:id="list26584860" text:style-name="WWNum3">
        <text:list-item>
          <text:p text:style-name="P21">Działanie Strony</text:p>
        </text:list-item>
      </text:list>
      <text:p text:style-name="P4">1. W celu realizacji usługi Strony usługodawca przetwarza: </text:p>
      <text:p text:style-name="P4"><text:s text:c="2"/>1) <text:s/>informacje dotyczące urządzenia użytkownika w celu zapewnienia poprawności działania usług: adres IP komputera, informacje zawarte w plikach cookies lub innych podobnych technologiach, dane dotyczące sesji, dane przeglądarki internetowej, dane dotyczące urządzenia, dane dotyczące aktywności na Stronie, w tym na poszczególnych podstronach; <text:s/></text:p>
      <text:p text:style-name="P4"/>
      <text:p text:style-name="P4"><text:soft-page-break/>2. Informacje te nie zawierają danych dotyczących tożsamości użytkowników, lecz w połączeniu z innymi <text:s/>informacjami mogą stanowić dane osobowe iw związku z tym administrator obejmuje je pełną ochroną przysługującą na gruncie RODO. </text:p>
      <text:p text:style-name="P4">3. Dane te są przetwarzane zgodnie z art. 6 ust. 1 lit. b RODO, w celu realizacji usługi Strony, tj. umowy o świadczenie usług drogą elektroniczną zgodnie z regulaminem dostępnym w zakładce ochrona danych osobowych oraz zgodnie z art. 6 ust. 1 lit. a RODO w związku z <text:s text:c="3"/>wyrażeniem zgody na stosowanie <text:s/>określonych plików cookies lub innych podobnych technologii, <text:s text:c="2"/>wyrażonych przez <text:s/>odpowiednie ustawienia przeglądarki internetowej <text:s/>zgodnie z Prawem <text:s text:c="3"/>telekomunikacyjnym <text:bookmark text:name="_GoBack"/></text:p>
      <text:p text:style-name="P7"/>
      <text:p text:style-name="P7">2. Reklamacje</text:p>
      <text:p text:style-name="P4">1. W celu rozpatrywania reklamacji <text:s/>usługodawca przetwarza dane <text:s/>osobowe użytkowników składających reklamacje, w szczególności adres e-mail, imię, treść reklamacji, okoliczności zdarzenia będącego <text:s/>przyczyną reklamacji, informacje pozyskane wtoku <text:s text:c="2"/>rozpatrywania reklamacji, w tym wyjaśniania zdarzenia będącego jej przyczyną. W toku<text:span text:style-name="T17"> </text:span>rozpatrywania reklamacji usługodawca może przetwarzać szereg innych informacji, w tym imię i nazwisko użytkownika, informacje o<text:span text:style-name="T17"> </text:span>korzystaniu przez użytkownika <text:s/>z usług, pliki cookies lub inne podobne technologie, informacje o urządzeniach. </text:p>
      <text:p text:style-name="P4"/>
      <text:p text:style-name="P4">2. Dane <text:s/>te są przetwarzane zgodnie z art. 6 ust. 1 lit. b RODO w celu realizacji usług, tj. umowy oświadczenie <text:s/>usług drogą elektroniczną zgodnie z <text:s/>regulaminem <text:s/>Strony, i są przetwarzane przez czas niezbędny <text:s/>do rozpatrzenia reklamacji oraz nie dłużej niż przez 3 miesiące po zakończeniu postępowania <text:s text:c="2"/>reklamacyjnego <text:s text:c="2"/>w celach archiwizacyjnych w razie konieczności <text:s/>obrony przed ewentualnymi <text:s/>roszczeniami <text:s text:c="2"/>wobec usługodawcy <text:s text:c="2"/>zgodnie z informacją zawartą poniżej. </text:p>
      <text:p text:style-name="P4"/>
      <text:p text:style-name="P7">3. <text:s text:c="2"/>Postępowania wyjaśniające, dochodzenie roszczeń</text:p>
      <text:p text:style-name="P4">1. W przypadku <text:s/>podjęcia postępowania <text:s/>wyjaśniającego <text:s/>dotyczącego ewentualnego <text:s text:c="2"/>naruszenia postanowień regulaminu <text:s/>lub przepisów <text:s text:c="2"/>prawa, zasad <text:s/>współżycia społecznego <text:s/>lub <text:s/>dobrych obyczajów, postępowania w celu dochodzenia <text:s text:c="2"/>roszczeń przez administratora lub przez innych użytkowników <text:s/>lub podmiotów, obrony przed <text:s/>roszczeniami użytkowników <text:s text:c="2"/>lub innych podmiotów, <text:s text:c="2"/>administrator <text:s/>może<text:span text:style-name="T17"> </text:span>przetwarzać dane <text:s/>osobowe <text:s/>określonych użytkowników <text:s text:c="2"/>do czasu <text:s/>zakończenia <text:s/><text:soft-page-break/>toczącego się <text:s/>postępowania oraz do upływu terminu przedawnienia <text:s/>roszczeń administratora <text:s/>względem <text:s/>użytkownika, <text:s/>który zazwyczaj wynosi 3 lata zgodnie z Kodeksem <text:s/>cywilnym, lecz w <text:s/>szczególnych przypadkach <text:s/>przewidzianych <text:s/>prawem <text:s/>może <text:s text:c="2"/>być dłuższy. </text:p>
      <text:p text:style-name="P4"/>
      <text:p text:style-name="P4">2. Jeżeli dane osobowe będą <text:s/>przetwarzane w celu dochodzenia <text:s/>roszczeń innych <text:s text:c="3"/>użytkowników, dane te mogą zostać udostępnione <text:span text:style-name="T17"><text:s/></text:span>w tym celu innemu <text:s/>użytkownikowi lub <text:s/>podmiotowi lub uprawnionemu <text:s/>na mocy przepisów <text:s/>prawa organowi <text:s/>publicznemu, <text:s/>np. sądom, policji, prokuraturze. </text:p>
      <text:p text:style-name="P4"/>
      <text:p text:style-name="P4">3. Dane <text:s/>te będą wówczas przetwarzane, <text:s text:c="2"/>w <text:s/>tym udostępniane <text:s/>zgodnie z art. 6 ust. 1 lit. c RODO, tj. w celu realizacji obowiązku wynikającego z przepisów prawa dotyczących <text:s/>obowiązku rozpatrywania <text:s/>reklamacji, zgodnie z ustawą o <text:s/>świadczeniu usług <text:s/>drogą elektroniczną lub zgodnie z art. 6 ust. 1 lit. f RODO, tj. wprawnie uzasadnionym interesie administratora polegającym na <text:s/>dochodzeniu swoich roszczeń względem <text:s text:c="2"/>użytkownika. <text:s/>Prawnie <text:s/>uzasadniony interes administratora <text:s/>będzie wówczas <text:s text:c="2"/>celem nadrzędnym <text:s/>wobec <text:s/>prawi <text:s/>wolności usługobiorcy. </text:p>
      <text:p text:style-name="P4"><text:s text:c="28"/></text:p>
      <text:p text:style-name="P7">4. Działania marketingowe <text:s/>i PR administratora</text:p>
      <text:p text:style-name="P4">Na Stronie administrator <text:s/>może <text:s/>zamieszczać <text:s/>informacje dotyczące spraw związanych z funkcjonowaniem DPS <text:s/>lub usługach. <text:s/>Wyświetlanie <text:s/>tych treści jest dokonywane przez administratora zgodnie z art. 6 ust. 1 lit. f RODO, zgodnie z prawnie uzasadnionym <text:s text:c="2"/>interesem administratora polegającym na publikacji treści związanych ze <text:s text:c="2"/>świadczonymi usługami <text:s/>oraz treści promocyjnych akcji, w które administrator jest zaangażowany. Jednocześnie działanie to nie narusza prawi wolności użytkowników, użytkownicy <text:s/>spodziewają się otrzymywania treści podobnej zawartości, a czasami nawet tego oczekują ub jest to ich bezpośrednim celem wizyty na Stronie. </text:p>
      <text:p text:style-name="P4"/>
      <text:p text:style-name="P5"><text:s text:c="19"/></text:p>
      <text:p text:style-name="P20">IV</text:p>
      <text:p text:style-name="P7">Odbiorcy <text:s text:c="2"/>danych <text:s text:c="3"/>użytkowników</text:p>
      <text:p text:style-name="P4"/>
      <text:p text:style-name="P4"><text:soft-page-break/>Administrator <text:s text:c="2"/>ujawnia <text:s/>dane osobowe <text:s text:c="5"/>użytkowników wyłącznie podmiotom <text:s text:c="4"/>przetwarzającym na mocy <text:s/>zawartych <text:s text:c="3"/>umów <text:s/>powierzenia przetwarzania danych <text:s text:c="3"/>osobowych w celu realizacji usług na rzecz administratora, np. hostingu i obsługi Strony, usługi IT, obsługi marketingowej i PR, usług prawnych <text:s/>i doradczych.</text:p>
      <text:p text:style-name="P7"/>
      <text:p text:style-name="P7">V</text:p>
      <text:p text:style-name="P7">Przesyłanie danych osobowych <text:s/>do państw trzecich</text:p>
      <text:p text:style-name="P4">Dane osobowe nie będą przetwarzane w państwach trzecich. </text:p>
      <text:p text:style-name="P4"/>
      <text:p text:style-name="P7">VI</text:p>
      <text:p text:style-name="P7">Prawa <text:s/>osób, których dane osobowe dotyczą</text:p>
      <text:p text:style-name="P4">1. Każda osoba, której dane dotyczą, ma prawo: </text:p>
      <text:p text:style-name="P6"><text:span text:style-name="T1"><text:s text:c="2"/>1) </text:span><text:span text:style-name="T3">dostępu</text:span><text:span text:style-name="T1"> <text:s text:c="2"/>— uzyskania od administratora potwierdzenia, czy przetwarzane są jej dane osobowe. Jeżeli dane o osobie są przetwarzane, jest ona uprawniona do uzyskania dostępu do nich oraz uzyskania następujących informacji: o celach przetwarzania, kategoriach danych osobowych, odbiorcach lub kategoriach odbiorców, którym dane zostały <text:s/>lub zostaną ujawnione, o okresie przechowywania danych lub o kryteriach ich ustalania, o prawie do żądania <text:s/>sprostowania, usunięcia lub ograniczenia przetwarzania danych osobowych przysługujących osobie, której dane dotyczą, oraz do wniesienia sprzeciwu wobec takiego przetwarzania (art. 15 RODO); </text:span></text:p>
      <text:p text:style-name="P6"><text:span text:style-name="T1"><text:s text:c="2"/>2) </text:span><text:span text:style-name="T3">do otrzymania <text:s text:c="2"/>kopii danych</text:span><text:span text:style-name="T1"> — uzyskania kopii danych podlegających przetwarzaniu, przy czym pierwsza <text:s/>kopia jest bezpłatna, a za kolejne kopie administrator może nałożyć opłatę w rozsądnej wysokości, wynikającą z kosztów administracyjnych (art. 15 ust. 3 RODO); </text:span></text:p>
      <text:p text:style-name="P6"><text:span text:style-name="T1"><text:s text:c="2"/>3) </text:span><text:span text:style-name="T3">do sprostowania</text:span><text:span text:style-name="T1"> — żądania sprostowania dotyczących jej danych osobowych, które są nieprawidłowe, lub uzupełnienia niekompletnych danych (art. 16 RODO); </text:span></text:p>
      <text:p text:style-name="P6"><text:span text:style-name="T1"><text:s text:c="2"/>4) </text:span><text:span text:style-name="T3">do usunięcia <text:s/>danych</text:span><text:span text:style-name="T1"> <text:s/>— żądania usunięcia jej danych osobowych, jeżeli administrator nie ma już podstawy prawnej do ich przetwarzania lub dane nie są już niezbędne do celów przetwarzania (art. 17 RODO); </text:span></text:p>
      <text:p text:style-name="P6"><text:span text:style-name="T1"><text:s text:c="2"/>5) </text:span><text:span text:style-name="T3">do ograniczenia <text:s/>przetwarzania</text:span><text:span text:style-name="T1"> — żądania ograniczenia przetwarzania danych osobowych (art. 18 RODO), gdy: </text:span></text:p>
      <text:p text:style-name="P4"><text:s text:c="6"/>a) <text:s/>osoba, której dane dotyczą, kwestionuje prawidłowość danych osobowych — na okres pozwalający administratorowi sprawdzić prawidłowość tych danych, </text:p>
      <text:p text:style-name="P4"><text:soft-page-break/><text:s text:c="6"/>b) <text:s/>przetwarzanie jest niezgodne z prawem, a osoba, której dane dotyczą, sprzeciwia się ich usunięciu, żądając ograniczenia ich wykorzystywania, </text:p>
      <text:p text:style-name="P4"><text:s text:c="6"/>c) <text:s/>administrator nie potrzebuje już tych danych, ale są one potrzebne osobie, której dane dotyczą, do ustalenia, dochodzenia lub obrony roszczeń, </text:p>
      <text:p text:style-name="P4"><text:s text:c="6"/>d) <text:s/>osoba, której dane dotyczą, wniosła sprzeciw wobec przetwarzania — do czasu stwierdzenia, czy prawnie uzasadnione podstawy po stronie administratora są nadrzędne wobec podstaw sprzeciwu osoby, której dane dotyczą; </text:p>
      <text:p text:style-name="P6"><text:span text:style-name="T1"><text:s text:c="2"/>6) </text:span><text:span text:style-name="T3">do przenoszenia <text:s/>danych</text:span><text:span text:style-name="T1">— otrzymania w ustrukturyzowanym, powszechnie używanym formacie nadającym się do odczytu maszynowego danych osobowych jej dotyczących, które dostarczyła administratorowi, oraz żądania przesłania tych danych innemu administratorowi,</text:span><text:span text:style-name="T2"> </text:span><text:span text:style-name="T1">jeżeli dane są przetwarzane na podstawie zgody osoby, której dane dotyczą, lub umowy z nią</text:span><text:span text:style-name="T2"> </text:span><text:span text:style-name="T1">zawartej oraz jeżeli dane są przetwarzane w sposób zautomatyzowany (art. 20 RODO); </text:span></text:p>
      <text:p text:style-name="P6"><text:span text:style-name="T1"><text:s text:c="2"/>7) </text:span><text:span text:style-name="T3">do sprzeciwu</text:span><text:span text:style-name="T1">—wniesienia <text:s/>sprzeciwu wobec <text:s/>przetwarzania jej danych osobowych wprawnie uzasadnionych celach administratora, z przyczyn związanych z jej szczególną sytuacją, w tym</text:span><text:span text:style-name="T2"> </text:span><text:span text:style-name="T1">wobec profilowania. Wówczas administrator dokonuje oceny istnienia ważnych prawnie uzasadnionych podstaw do przetwarzania, nadrzędnych wobec <text:s/>interesów, praw i wolności osób, których dane dotyczą, lub podstaw do ustalenia, dochodzenia lub obrony roszczeń. Jeżeli zgodnie z oceną interesy osoby, której dane dotyczą, będą ważniejsze od interesów administratora, administrator będzie zobowiązany zaprzestać przetwarzania danych w tych celach (art. 21 RODO);</text:span></text:p>
      <text:p text:style-name="P4">8) do cofnięcia zgody <text:s/>w każdym <text:s text:c="2"/>momencie i bez podawania przyczyny, lecz przetwarzanie<text:span text:style-name="T17"> </text:span>danych <text:s/>osobowych dokonane przed cofnięciem zgody nadal pozostanie zgodne z prawem. Cofnięcie zgody spowoduje zaprzestanie przetwarzania przez administratora danych osobowych <text:s text:c="2"/>w celu, w którym zgoda ta została wyrażona. </text:p>
      <text:p text:style-name="P4"/>
      <text:p text:style-name="P4">Aby skorzystać z wyżej wymienionych praw, osoba, której dane dotyczą, powinna </text:p>
      <text:p text:style-name="P4">skontaktować się, wykorzystując podane dane kontaktowe, z administratorem i poinformować go, z którego prawa i w jakim zakresie chce skorzystać. </text:p>
      <text:p text:style-name="P4"/>
      <text:p text:style-name="P7">VII</text:p>
      <text:p text:style-name="P7">PREZES URZĘDU OCHRONY DANYCH OSOBOWYCH</text:p>
      <text:p text:style-name="P4"><text:soft-page-break/>Osoba, której <text:s/>dane dotyczą, ma <text:s/>prawo <text:s/>wnieść skargę <text:s/>do organu nadzoru, którym <text:s text:c="2"/>w Polsce jest Prezes Urzędu <text:s/>Ochrony <text:s/>Danych Osobowych <text:s/>z siedzibą w<text:span text:style-name="T17"> </text:span>Warszawie, ul. Stawki 2, z którym <text:s/>można kontaktować <text:s/>się w następujący sposób: </text:p>
      <text:p text:style-name="P4"><text:s text:c="2"/>1) <text:s text:c="2"/>listownie: ul. Stawki 2, 00-193 Warszawa; </text:p>
      <text:p text:style-name="P4"><text:s text:c="2"/>2) <text:s text:c="2"/>przez elektroniczną skrzynkę podawczą <text:s/>dostępną na stronie: <text:s/>https://www.uodo.gov.pl/pl/p/kontakt; </text:p>
      <text:p text:style-name="P4"><text:s text:c="2"/>3) <text:s text:c="2"/>telefonicznie: (22) 531 03 00.</text:p>
      <text:p text:style-name="P7"/>
      <text:p text:style-name="P7">VIII</text:p>
      <text:p text:style-name="P7">Zmiany polityki prywatności</text:p>
      <text:p text:style-name="P4">1. Polityka prywatności może być uzupełniana lub uaktualniana zgodnie z bieżącymi potrzebami administratora w celu zapewnienia aktualnej i rzetelnej informacji użytkownikom dotyczącej ich danych osobowych <text:s/>i informacji o nich. O wszelkich zmianach polityki prywatności użytkownicy zostaną poinformowani na Stronie. 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17</meta:editing-cycles>
    <meta:print-date>2019-01-19T17:33:00</meta:print-date>
    <meta:creation-date>2019-01-01T12:54:00</meta:creation-date>
    <dc:date>2022-05-11T11:48:48.128000000</dc:date>
    <meta:editing-duration>PT49M54S</meta:editing-duration>
    <meta:generator>LibreOffice/6.0.5.2$Windows_x86 LibreOffice_project/54c8cbb85f300ac59db32fe8a675ff7683cd5a16</meta:generator>
    <meta:document-statistic meta:table-count="0" meta:image-count="0" meta:object-count="0" meta:page-count="6" meta:paragraph-count="60" meta:word-count="1351" meta:character-count="10550" meta:non-whitespace-character-count="8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